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>REGULAMENTO DO SORTEIO "IPHONE 7 RED 128GB”</text:span></text:p>
      <text:p text:style-name="P1"><text:span text:style-name="T1">--------------------------------------------------------------------------</text:span></text:p>
      <text:p text:style-name="P1"><text:span text:style-name="T1"/></text:p>
      <text:p text:style-name="P1"><text:span text:style-name="T1">Podem participar deste concurso todas as pessoas físicas maiores de 18 anos, com anúncios ativos no site BHModels.com.br no período da promoção.</text:span></text:p>
      <text:p text:style-name="P1"><text:span text:style-name="T1"/></text:p>
      <text:p text:style-name="P1"><text:span text:style-name="T1">De 15/09/2017 à 28/09/2017, as anunciantes do site BHModels.com.br, que quiserem participar do concurso “IPHONE 7 RED 128GB”, deverão estar com anúncio pago, ativo e publicado no site, no período da promoção.</text:span></text:p>
      <text:p text:style-name="P1"><text:span text:style-name="T1"/></text:p>
      <text:p text:style-name="P1"><text:span text:style-name="T1">A simples participação da anunciante presumirá que a mesmo aceita todo e qualquer critério de avaliação e seleção previsto neste regulamento.</text:span></text:p>
      <text:p text:style-name="P1"><text:span text:style-name="T1">Ao término da vigência deste concurso, o ganhador deverá informar seus dados para o BHMODELS para posterior contato e usufruto dos prêmios neste regulamento estipulados.</text:span></text:p>
      <text:p text:style-name="P1"><text:span text:style-name="T1">Estão impedidos de participar, os funcionários do BHModels e não anunciantes do site BHModels.</text:span></text:p>
      <text:p text:style-name="P1"><text:span text:style-name="T1"/></text:p>
      <text:p text:style-name="P1"><text:span text:style-name="T1">:: O PRÊMIO</text:span></text:p>
      <text:p text:style-name="P1"><text:span text:style-name="T1"/></text:p>
      <text:p text:style-name="P1"><text:span text:style-name="T1">Será sorteada aleatoriamente 1 (uma) participante, entre todas as ativas e cadastradas corretamente, que receberá, como prêmio 01 (um) iPhone 7 RED 128GB.</text:span></text:p>
      <text:p text:style-name="P1"><text:span text:style-name="T1"/></text:p>
      <text:p text:style-name="P1"><text:span text:style-name="T1">::DA APURAÇÃO DOS RESULTADOS</text:span></text:p>
      <text:p text:style-name="P1"><text:span text:style-name="T1"/></text:p>
      <text:p text:style-name="P1"><text:span text:style-name="T1">A apuração da vencedora se dará por sorteio no dia 29/09/2017, as 15hs, pelo site SORTEADOR.COM.BR, no qual o BHMODELS irá realizar o sorteio, dentro dos critérios de avaliação estabelecidos pelo mesmo.</text:span></text:p>
      <text:p text:style-name="P1"><text:span text:style-name="T1">Estarão automaticamente desclassificadas as participações que não cumprem os criterios acima identificados e que não estiverem de acordo com os Termos deste Regulamento.</text:span></text:p>
      <text:p text:style-name="P1"><text:span text:style-name="T1">O prêmio será entregue sem ônus. No ato da entrega da recompensa, o BHMODELS poderá exigir a assinatura de recibo de entrega.</text:span></text:p>
      <text:p text:style-name="P1"><text:span text:style-name="T1">O prêmio não pode ser trocado por outros, muito menos convertido em dinheiro.</text:span></text:p>
      <text:p text:style-name="P1"><text:span text:style-name="T1">A conferência do bem entregue como recompensa deverá ocorrer no momento do recebimento, e em caso de reclamação, o vencedor deverá imediatamente comunicar BHMODELS.</text:span></text:p>
      <text:p text:style-name="P1"><text:span text:style-name="T1"/></text:p>
      <text:p text:style-name="P1"><text:span text:style-name="T1">::DA ENTREGA DOS PRÊMIOS</text:span></text:p>
      <text:p text:style-name="P1"><text:span text:style-name="T1"/></text:p>
      <text:p text:style-name="P1"><text:span text:style-name="T1">O ganhador deverá comparecer no endereço e horário agendado previamente com a equipe da BHMODELS, sendo desclassificados aqueles participantes que não as cumprirem integralmente as condições de entrega dos prêmios. Nestes casos, será realizado um novo sorteio, e assim sucessivamente.</text:span></text:p>
      <text:p text:style-name="P1"><text:span text:style-name="T1">A vencedora, ao receber o prêmio, concorda em aceitá-lo, sem direito a futuras reivindicações, bem como concorda em isentar a BHMODELS, inclusive seus respectivos funcionários, representantes, prestadores de serviços e agentes ou qualquer outra pessoa ou organização, envolvida diretamente ou indiretamente no concurso, de toda e qualquer demanda consequente de sua participação ou recebimento e utilização da recompensa, com exceção daquelas relativas ao cumprimento, bom andamento e desfecho desta ação.</text:span></text:p>
      <text:p text:style-name="P1"><text:span text:style-name="T1">Todos os dados pessoais solicitados aos vencedores são obrigatórios e as informações prestadas pelos mesmos terão a única e exclusiva finalidade de identificar os vencedores desta ação de promessa de recompensa, e não serão utilizadas para outros fins.</text:span></text:p>
      <text:p text:style-name="P1"><text:span text:style-name="T1">Será considerada fraude, qualquer informação imprecisa ou inverídica prestada pela participante, assim como quaisquer outras atitudes em desacordo com este Regulamento.</text:span></text:p>
      <text:p text:style-name="P1"><text:span text:style-name="T1">Em caso de suspeita de fraude ou de condutas que possam alterar o resultado desta ação, o BHMODELS poderá adotar medidas para coibir tais comportamentos, e se necessário, poderá inclusive anular o resultado desta ação, não sendo devida qualquer indenização a qualquer participante.</text:span></text:p>
      <text:p text:style-name="P1"><text:span text:style-name="T1"/></text:p>
      <text:p text:style-name="P1"><text:span text:style-name="T1">:: DA LICENÇA DE DIREITOS AUTORAIS E DE IMAGEM.</text:span></text:p>
      <text:p text:style-name="P1"><text:span text:style-name="T1"/></text:p>
      <text:p text:style-name="P1"><text:span text:style-name="T1">Ao participar deste concurso, a participante concorda com a cessão total, irrevogável e irretratável de sua imagem para o BHMODELS, pelo prazo de vigência dos direitos autorais ou eventual prazo estipulado por alteração legislativa.</text:span></text:p>
      <text:p text:style-name="P1"><text:span text:style-name="T1">As participantes autorizam igualmente o uso de seus "Nomes fantasia" e cedem, de forma gratuita, universal e irrevogável, todos os direitos de uso em filmes publicitários e institucionais veiculados em mídia eletrônica, fotos, cartazes, anúncios em jornais e revistas e em qualquer outra forma de mídia impressa ou eletrônica, para divulgação do Concurso, por período indeterminado, a partir do início da vigência do concurso.</text:span></text:p>
      <text:p text:style-name="P1"><text:span text:style-name="T1"/></text:p>
      <text:p text:style-name="P1"><text:span text:style-name="T1">::DAS DISPOSIÇÕES GERAIS</text:span></text:p>
      <text:p text:style-name="P1"><text:span text:style-name="T1"/></text:p>
      <text:p text:style-name="P1"><text:span text:style-name="T1">O BHMODELS se reserva o direito de, na eventualidade desta ação não poder ocorrer por qualquer razão, adiá-la, modificá-la ou alterá-la a fim de garantir a lisura e correção desta ação. Suas decisões são finais e irrecorríveis.</text:span></text:p>
      <text:p text:style-name="P1"><text:span text:style-name="T1"/></text:p>
      <text:p text:style-name="P1"><text:span text:style-name="T1">Quaisquer situações/questões não relacionadas neste Regulamento serão dirimidas pelos organizadores desta ação, cujas decisões serão soberanas e irrecorríveis.</text:span></text:p>
      <text:p text:style-name="P1"><text:span text:style-name="T1">Nas hipóteses de caso fortuito e/ou força maior, a comissão organizadora do presente Concurso se reserva o direito de proceder à alteração de cláusulas deste Regulamento, das premiações oferecidas e/ou data de divulgação dos resultados, cujas alterações serão amplamente comunicadas as participantes e demais interessados.</text:span></text:p>
      <text:p text:style-name="P1"><text:span text:style-name="T1">A simples participação neste concurso implicará no total e integral reconhecimento das condições e aceitação irrestrita deste Regulamento.</text:span></text:p>
      <text:p text:style-name="P1"><text:span text:style-name="T1">Aplica-se a esta Promoção, incluindo, mas sem se limitar à, sua divulgação, condução, às participações e à premiação, a legislação brasileira e fica eleito o Foro Central da Capital de Belo Horizonte para dirimir quaisquer controvérsias oriundas deste regulamento.</text:span></text:p>
      <text:p text:style-name="P1"><text:span text:style-name="T1"/></text:p>
      <text:p text:style-name="P1"><text:span text:style-name="T1">Belo Horizonte, 15 de Setembro de 2017</text:span></text:p>
      <text:p text:style-name="P1"><text:span text:style-name="T1">BHModels.com.br Todos os direitos reservados.</text:span></text:p>
      <text:p text:style-name="P1"><text:span text:style-name="T1"/></text:p>
      <text:p text:style-name="P1"><text:span text:style-name="T1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